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style:line-height-at-least="0.529cm" fo:text-align="justify" style:justify-single-word="false" fo:text-indent="0cm" style:auto-text-indent="false" fo:padding="0cm" fo:border="none"/>
      <style:text-properties fo:font-variant="normal" fo:text-transform="none" fo:color="#362f2d" style:font-name="Helvetica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  <style:text-properties fo:font-variant="normal" fo:text-transform="none" fo:color="#362f2d" style:font-name="Helvetica" fo:font-size="11.25pt" fo:letter-spacing="normal" fo:font-style="normal" fo:font-weight="normal"/>
    </style:style>
    <style:style style:name="P4" style:family="paragraph" style:parent-style-name="Standard">
      <style:text-properties fo:language="el" fo:country="GR"/>
    </style:style>
    <style:style style:name="P5" style:family="paragraph" style:parent-style-name="Standard">
      <style:paragraph-properties fo:text-align="justify" style:justify-single-word="false"/>
      <style:text-properties fo:language="el" fo:country="G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62f2d" style:font-name="Helvetica" fo:font-size="11.25pt" fo:letter-spacing="normal" fo:font-style="normal" fo:font-weight="normal"/>
    </style:style>
    <style:style style:name="T1" style:family="text">
      <style:text-properties fo:language="el" fo:country="GR"/>
    </style:style>
    <style:style style:name="T2" style:family="text">
      <style:text-properties fo:language="fr" fo:country="BE"/>
    </style:style>
    <style:style style:name="T3" style:family="text">
      <style:text-properties fo:font-variant="normal" fo:text-transform="none" fo:color="#362f2d" style:font-name="inherit" fo:font-size="11.25pt" fo:letter-spacing="normal" fo:font-style="normal" fo:font-weight="bold"/>
    </style:style>
    <style:style style:name="T4" style:family="text">
      <style:text-properties fo:font-variant="normal" fo:text-transform="none" fo:color="#362f2d" style:font-name="inherit" fo:font-size="11.25pt" fo:letter-spacing="normal" fo:font-style="italic" fo:font-weight="normal"/>
    </style:style>
    <style:style style:name="T5" style:family="text">
      <style:text-properties fo:font-variant="normal" fo:text-transform="none" fo:color="#362f2d" style:font-name="Helvetica" fo:font-size="11.25pt" fo:letter-spacing="normal" fo:language="fr" fo:country="BE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ΕΚΑΨΑΝ ΒΙΒΛΟΥΣ ΕΒΓΑΛΑΝ ΤΑ ΜΑΤΙΑ ΑΓΙΩΝ ΣΕ ΕΙΚΟΝΕΣ ΑΠΟΚΕΦΑΛΙΣΑΝ ΑΓΑΛΜΑ ΤΟΥ ΧΡΙΣΤΟΥ</text:p>
      <text:p text:style-name="Standard"><text:span text:style-name="T1"/></text:p>
      <text:p text:style-name="Standard"><text:span text:style-name="T1"><text:s text:c="102"/>Βρυξέλλες Πορφύρης Δ</text:span></text:p>
      <text:p text:style-name="Standard"><text:span text:style-name="T1"/></text:p>
      <text:p text:style-name="P6"><text:span text:style-name="T1"><text:s text:c="7"/>Εκκλησία στο </text:span>Yabroud <text:span text:style-name="T1">βανδαλίστηκε από τους ισλαμιστές αντάρτες.Οι νωπογραφίες, τα ψηφιδωτά,τ΄αγάλματα βεβηλώθηκαν, οι σταυροί αποκαθηλώθηκαν.Οι μαχητές της Jabhat al - Nusra εκ των οποίων κάποιοι δεν μιλούσαν αραβικά και της </text:span><text:span text:style-name="T2">ΙSIS </text:span><text:span text:style-name="T1">εκτονώθηκαν για την επερχόμενη ήττα τους πάνω στα ιερά.Η Εκκλησία της Παναγίας είναι πλέον ένας τόπος ντροπής και αίσχους.Έκαψαν μαζικά βίβλους σε σωρούς ,έγδαραν εικόνες <text:s/>με μαχαίρια, κατέστρεψαν μωσαικά και ψηφιδωτά.Με τυφλή βία έβγαλαν τα μάτια των αγίων στα ψηφιδωτά.Οι ισλαμιστές στράφηκαν εναντίον μωσαικού που αναπαριστά τον Αγ.Γεώργιο που φονεύει τον δράκοντα και έβγαλαν τα μάτια του </text:span><text:span text:style-name="T2">αγίου.</text:span><text:span text:style-name="T1">Αποκεφάλισαν άγαλμα του Ιησού και παραμόρφωσαν αντίστοιχο της Παναγίας.</text:span></text:p>
      <text:p text:style-name="P6"><text:span text:style-name="T2">(the independent, al manar, SYRIAN TRUTH)</text:span></text:p>
      <text:p text:style-name="P5"><text:s text:c="5"/>Σε δελτίο τύπου που εξέδωσε η Συριακή Λίγκα αναφέρεται στα δεινά <text:s/>που βιώνουν οι χριστιανοί της Συρίας.Αναρωτιέται “πρέπει οι χριστιανοί της Ανατολής να εξολοθρεύονται έμπροσθεν στα μάτια όλων;Πρέπει ν΄απαγάγονται όπως έγινε με τους 2 επισκόπους και πολυάριθμους ιερείς; Πρέπει να δολοφονούνται όπως τόσοι άλλοι μάρτυρες έπεσαν κατά την διάρκεια αυτών των 3 χρόνων κατά την διάρκεια αυτού του ανελέητου πολέμου;Πρέπει να εκπατρίζονται,να εγκαταλείπουν τις πόλεις και τα χωριά τους και να καταδικάζονται σε περιπλάνηση;”</text:p>
      <text:p text:style-name="P5"><text:s text:c="4"/>Ο αρχηγός της Συριακής Λίγκας Μ.Η<text:span text:style-name="T2">abib Ephrem </text:span>επιβεβαιώνει ότι τα πολυάριθμα μέλη μιας συριακής οικογένειας προσφύγων που πνίγηκαν μεσοπέλαγα μεταξύ Ελλάδας και Τουρκίας ήταν χριστιανοί από την πόλη της <text:span text:style-name="T2">Hassaka.(mondialisation)</text:span></text:p>
      <text:p text:style-name="P6"><text:span text:style-name="T2"/></text:p>
      <text:p text:style-name="P7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 </meta:initial-creator>
    <meta:creation-date>2014-03-21T21:55:47.25</meta:creation-date>
    <dc:date>2014-03-21T23:27:56.79</dc:date>
    <dc:creator>dimitri </dc:creator>
    <meta:editing-duration>PT1H16M5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6" meta:word-count="222" meta:character-count="1704"/>
  </office:meta>
</office:document-meta>
</file>